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letter-spacing="0.0006in" style:letter-kerning="false" fo:font-size="18pt" style:font-size-asian="18pt" style:font-size-complex="18pt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1.0569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805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0.0145in"/>
    </style:style>
    <style:style style:name="TableColumn11" style:family="table-column">
      <style:table-column-properties style:column-width="1.293in"/>
    </style:style>
    <style:style style:name="Table4" style:family="table">
      <style:table-properties style:width="7.1312in" fo:margin-left="0in" table:align="center"/>
    </style:style>
    <style:style style:name="TableRow12" style:family="table-row">
      <style:table-row-properties style:min-row-height="0.368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4368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4368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48" style:family="table-row">
      <style:table-row-properties style:min-row-height="5.6541in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line-height="0.1666in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56" style:family="table-column">
      <style:table-column-properties style:column-width="2.1652in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0.8854in"/>
    </style:style>
    <style:style style:name="TableColumn61" style:family="table-column">
      <style:table-column-properties style:column-width="0.8861in"/>
    </style:style>
    <style:style style:name="Table55" style:family="table">
      <style:table-properties style:width="6.5951in" fo:margin-left="0.0506in" table:align="lef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font-size-complex="13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675in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margin-right="0.3333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Row152" style:family="table-row">
      <style:table-row-properties style:min-row-height="0.6055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text-properties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銘傳大學經濟與金融學系<text:s/>產業實習電話訪視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手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公司名稱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公司地址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受訪長官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訪時間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訪問</text:span><text:span text:style-name="T52">雇主</text:span><text:span text:style-name="T53">意見</text:span></text:p>
            <text:p text:style-name="P54"/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內<text:s/>容</text:p>
                </table:table-cell>
                <table:table-cell table:style-name="TableCell65">
                  <text:p text:style-name="P66">極佳</text:p>
                </table:table-cell>
                <table:table-cell table:style-name="TableCell67">
                  <text:p text:style-name="P68">佳</text:p>
                </table:table-cell>
                <table:table-cell table:style-name="TableCell69">
                  <text:p text:style-name="P70">尚可</text:p>
                </table:table-cell>
                <table:table-cell table:style-name="TableCell71">
                  <text:p text:style-name="P72">不佳</text:p>
                </table:table-cell>
                <table:table-cell table:style-name="TableCell73">
                  <text:p text:style-name="P74">極不佳</text:p>
                </table:table-cell>
              </table:table-row>
              <table:table-row table:style-name="TableRow75">
                <table:table-cell table:style-name="TableCell76">
                  <text:p text:style-name="P77">1.<text:s/>配合度/領導性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2.</text:span><text:span text:style-name="T92"><text:s/></text:span><text:span text:style-name="T93">工作態度</text:span>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3.<text:s/>出席情況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4.<text:s/></text:span><text:span text:style-name="T121">與同事相處情形</text:span>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5.<text:s/></text:span><text:span text:style-name="T136">工作內容熟悉程度</text:span>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訪談教師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ia</meta:initial-creator>
    <dc:creator>user</dc:creator>
    <meta:creation-date>2019-11-27T01:42:00Z</meta:creation-date>
    <dc:date>2019-11-27T01:42:00Z</dc:date>
    <meta:print-date>2016-08-15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