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甲, 乙, 丙, ...">
        <style:list-level-properties text:space-before="-0.0138in" text:min-label-width="0.4479in" text:list-level-position-and-space-mode="label-alignment">
          <style:list-level-label-alignment text:label-followed-by="listtab" fo:margin-left="0.434in" fo:text-indent="-0.4479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style:line-height-at-least="0.3611in" fo:margin-right="-0.2319in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text-align="center" fo:margin-top="0.1666in" fo:margin-bottom="0.0833in" style:line-height-at-least="0.3611in"/>
    </style:style>
    <style:style style:name="T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fo:margin-top="0.1666in" style:line-height-at-least="0.3611in" fo:margin-left="-0.0138in">
        <style:tab-stops>
          <style:tab-stop style:type="left" style:position="0.5138in"/>
          <style:tab-stop style:type="left" style:position="3.4444in"/>
          <style:tab-stop style:type="left" style:position="5.2638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margin-top="0.1666in" style:line-height-at-least="0.3611in" fo:margin-left="3.4305in">
        <style:tab-stops>
          <style:tab-stop style:type="left" style:position="-2.9305in"/>
          <style:tab-stop style:type="left" style:position="1.8194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margin-top="0.1666in" fo:margin-bottom="0.0833in" style:line-height-at-least="0.3611in" fo:margin-left="0.443in">
        <style:tab-stops>
          <style:tab-stop style:type="left" style:position="0.0569in"/>
        </style:tab-stops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margin-top="0.1666in" style:line-height-at-least="0.3611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margin-top="0.1666in" style:line-height-at-least="0.3611in" fo:margin-left="0.4298in" fo:text-indent="0.013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1666in" style:line-height-at-least="0.3611in" fo:margin-left="0.4298in" fo:text-indent="0.013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top="0.1666in" fo:margin-bottom="0.0833in" style:line-height-at-least="0.3611in" fo:margin-left="0.4298in" fo:text-indent="0.013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1666in" fo:margin-bottom="0.0833in" style:line-height-at-least="0.3611in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center" fo:margin-top="0.1666in" fo:margin-bottom="0.0833in" style:line-height-at-least="0.3611in" fo:margin-left="-0.375in" fo:margin-right="-0.2319in">
        <style:tab-stops>
          <style:tab-stop style:type="left" style:position="-0.5in"/>
        </style:tab-stops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margin-top="0.1666in" style:line-height-at-least="0.3611in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margin-top="0.1666in" fo:margin-bottom="0.0833in" style:line-height-at-least="0.3611in" fo:margin-left="1.6215in" fo:text-indent="0.1555in">
        <style:tab-stops/>
      </style:paragraph-properties>
    </style:style>
    <style:style style:name="T42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margin-top="0.1666in" fo:margin-bottom="0.0833in" style:line-height-at-least="0.3611in" fo:margin-left="0.458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margin-top="0.1666in" style:line-height-at-least="0.3611in" fo:margin-left="0.458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margin-top="0.1666in" style:line-height-at-least="0.3611in" fo:margin-left="1.625in" fo:text-indent="0.1798in">
        <style:tab-stops/>
      </style:paragraph-properties>
    </style:style>
    <style:style style:name="T63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margin-top="0.1666in" style:line-height-at-least="0.3611in" fo:margin-left="0.4305in" fo:text-indent="0.027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銘傳大學<text:s text:c="2"/>經濟與金融學系碩士班</text:p>
      <text:p text:style-name="P2"><text:span text:style-name="T3"><text:s text:c="4"/></text:span><text:span text:style-name="T4">學年度研究生論文指導教授申請表</text:span></text:p>
      <text:p text:style-name="P5"><text:span text:style-name="T6">甲、</text:span><text:span text:style-name="T7">研究生（姓名）</text:span><text:span text:style-name="T8"><text:tab/></text:span><text:span text:style-name="T9">擬請</text:span><text:span text:style-name="T10"><text:tab/></text:span><text:span text:style-name="T11">教授</text:span></text:p>
      <text:p text:style-name="P12"><text:span text:style-name="T13">擬請</text:span><text:span text:style-name="T14"><text:tab/></text:span><text:span text:style-name="T15">教授</text:span></text:p>
      <text:p text:style-name="P16">指導本人進行論文研究。</text:p>
      <text:p text:style-name="P17">乙、擬發展之論文研究方向（簡述個人擬從事研究之方向）</text:p>
      <text:p text:style-name="P18"><text:span text:style-name="T19"><text:s text:c="50"/></text:span></text:p>
      <text:p text:style-name="P20"><text:span text:style-name="T21"><text:s text:c="49"/></text:span></text:p>
      <text:p text:style-name="P22"><text:span text:style-name="T23"><text:s text:c="49"/></text:span></text:p>
      <text:p text:style-name="P24"><text:span text:style-name="T25">丙、填表人簽名：</text:span><text:span text:style-name="T26"><text:s text:c="12"/></text:span><text:span text:style-name="T27">，填表日期：</text:span><text:span text:style-name="T28"><text:s text:c="3"/></text:span><text:span text:style-name="T29">年</text:span><text:span text:style-name="T30"><text:s text:c="3"/></text:span><text:span text:style-name="T31">月</text:span><text:span text:style-name="T32"><text:s text:c="2"/></text:span><text:span text:style-name="T33">日</text:span></text:p>
      <text:p text:style-name="P34">-----------------------（以下由教授簽寫）--------------------</text:p>
      <text:p text:style-name="P35"><text:span text:style-name="T36">丁、教授</text:span><text:span text:style-name="T37">1</text:span><text:span text:style-name="T38">意見：</text:span><text:span text:style-name="T39"></text:span><text:span text:style-name="T40">本人願意擔任該生之指導教授。</text:span></text:p>
      <text:p text:style-name="P41"><text:span text:style-name="T42"></text:span><text:span text:style-name="T43">本人不適於擔任該生之指導教授。</text:span></text:p>
      <text:p text:style-name="P44"><text:span text:style-name="T45">教授</text:span><text:span text:style-name="T46">1</text:span><text:span text:style-name="T47">簽名：</text:span><text:span text:style-name="T48"><text:s text:c="16"/></text:span><text:span text:style-name="T49">，日期</text:span><text:span text:style-name="T50"><text:s text:c="3"/></text:span><text:span text:style-name="T51">年</text:span><text:span text:style-name="T52"><text:s text:c="3"/></text:span><text:span text:style-name="T53">月</text:span><text:span text:style-name="T54"><text:s text:c="3"/></text:span><text:span text:style-name="T55">日</text:span></text:p>
      <text:p text:style-name="P56"><text:span text:style-name="T57">教授</text:span><text:span text:style-name="T58">2</text:span><text:span text:style-name="T59">意見：</text:span><text:span text:style-name="T60"></text:span><text:span text:style-name="T61">本人願意擔任該生之指導教授。</text:span></text:p>
      <text:p text:style-name="P62"><text:span text:style-name="T63"></text:span><text:span text:style-name="T64">本人不適於擔任該生之指導教授。</text:span></text:p>
      <text:p text:style-name="P65"><text:span text:style-name="T66">教授</text:span><text:span text:style-name="T67">2</text:span><text:span text:style-name="T68">簽名：</text:span><text:span text:style-name="T69"><text:s text:c="16"/></text:span><text:span text:style-name="T70">，日期</text:span><text:span text:style-name="T71"><text:s text:c="3"/></text:span><text:span text:style-name="T72">年</text:span><text:span text:style-name="T73"><text:s text:c="3"/></text:span><text:span text:style-name="T74">月</text:span><text:span text:style-name="T75"><text:s text:c="3"/>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甲, 乙, 丙, ...">
        <style:list-level-properties text:space-before="-0.0138in" text:min-label-width="0.4479in" text:list-level-position-and-space-mode="label-alignment">
          <style:list-level-label-alignment text:label-followed-by="listtab" fo:margin-left="0.434in" fo:text-indent="-0.4479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1.0277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管理學院國際企業管理研究所</dc:title>
    <dc:description/>
    <dc:subject/>
    <meta:initial-creator>詹雪蘭</meta:initial-creator>
    <dc:creator>chiaowen Kao</dc:creator>
    <meta:creation-date>2021-07-23T07:13:00Z</meta:creation-date>
    <dc:date>2021-07-23T07:13:00Z</dc:date>
    <meta:print-date>2002-05-08T05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